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ISTORIE <text:s/>KŘÍŽKU <text:s/>K TROCNOVU</text:span></text:p>
      <text:p text:style-name="P1"/>
      <text:p text:style-name="P1">Na severní straně obce Ostrolovský Újezd vedla od nepaměti cesta, která se u křížku dělí, vlevo do Křížového lesa a do Zaluží, a vpravo do Trocnova k Žižkovi. Právě v tomto předělu je postaven křížek s těmito nápisy. V horní části křesťanský pozdrav: <text:s/>„ Pochválen buď Pán Ježíš Kristus“ a v dolní části je deska z bílého mramoru s nápisem „Na památku věnoval <text:s/>Jan Dudák „. </text:p>
      <text:p text:style-name="P1"/>
      <text:p text:style-name="P1">Léta uplynula, pamětníci dávno zemřeli a my vlastně nevíme, kdo to byl, kdo nechal křížek postavit. Jméno Dudák je v naší generaci <text:s/>v Ostrolovském <text:s/>Újezdě neznámé.</text:p>
      <text:p text:style-name="P1"/>
      <text:p text:style-name="P1">Když se nynější starosta Václav Němec <text:s/>rozhodl křížek opravit, zajímalo ho, <text:s/>kdo tento křížek nechal postavit a jaký měl asi důvod.</text:p>
      <text:p text:style-name="P1"/>
      <text:p text:style-name="P1">Nejdříve bylo třeba zjistit, zda vůbec v Ostrolovském <text:s/>Újezdě bydlel, a když <text:s/>ano, tak kdy a kde.</text:p>
      <text:p text:style-name="P1"/>
      <text:p text:style-name="P1">V současné době je možné informace hledat v uzavřených matrikách přes internet v Třeboňském archivu, kam Ostrolovský Újezd přes farní úřad Borovany patří.</text:p>
      <text:p text:style-name="P1">Začala jsem matrikou narozených, <text:s/>a to z tohoto důvodu, že <text:s/>se podle zápisu narozeného dítěte dá zjistit <text:s/>původ rodičů, odkud pochází včetně prarodičů, a také povolání otce. Jan Dudák zde má uvedeno, že je patentální invalida. Na internetu jsem také zjistila, co to znamená, jedná se o vysloužilého vojáka s rentou <text:s/>(šikovatel nebo úředník).</text:p>
      <text:p text:style-name="P1"/>
      <text:p text:style-name="P1"><text:span text:style-name="T2">Rodina Jana Dudáka v Ostrolovském <text:s/>Újezdě <text:s/>v letech <text:s/>1866 až 1882</text:span></text:p>
      <text:p text:style-name="P1">Jan Dudák, manželský syn Bartoloměje Dudáka, chalupníka z Dasného a manželky Veroniky rodilé Haštovy z Čejkovic, patentální invalida. <text:s/></text:p>
      <text:p text:style-name="P1">Manželka, Kalistová Anna,<text:bookmark text:name="_GoBack"/> manželská dcera Josefa Kalisty, souseda a tesaře v Adamově Městě č. 71 a manželky jeho Marie rodilé Šlehlovy z Dubíkova. </text:p>
      <text:p text:style-name="P1"/>
      <text:p text:style-name="P1"/>
      <text:p text:style-name="P1"/>
      <text:p text:style-name="P1"/>
      <text:p text:style-name="P1"/>
      <text:p text:style-name="P1"><text:soft-page-break/>Děti narozené z manželství Jana a Anny Dudákových:</text:p>
      <text:p text:style-name="P1">Anna, nar. 10. 5. 1866, zemřela 7.6.1866</text:p>
      <text:p text:style-name="P1">Růžena, nar. 21. 8. 1867, zemřela ?</text:p>
      <text:p text:style-name="P1">Růžena Simanská, <text:s/>nar. 30. 8. 1868, zemřela 4. 9. 1868</text:p>
      <text:p text:style-name="P1">Maria de Monte Carmelo, nar. 7. 8. 1869, zemřela 8. 9. 1869</text:p>
      <text:p text:style-name="P1">Mrtvý plod pohlaví mužského 28. 5. 1870</text:p>
      <text:p text:style-name="P1">Mrtvý plod pohlaví mužského 15. 1. 1871</text:p>
      <text:p text:style-name="P1">Jan Křtitel, nar. 18. 6. 1872, zemřel 19. 7. 1872</text:p>
      <text:p text:style-name="P1">Mrtvý plod pohlaví ženského 9. 4. 1873</text:p>
      <text:p text:style-name="P1">František, nar. 10. 10. 1874, zemřel 23. 12. 1874</text:p>
      <text:p text:style-name="P1">Havel, nar. 10. 10. 1874, zemřel 23. 10. 1874 </text:p>
      <text:p text:style-name="P1">Raymund, nar. 31. 8. 1878, zemřel 21. 9. 1878</text:p>
      <text:p text:style-name="P1">Jakub, nar. 25. 3. 1870, zemřel 27. 2. 1904</text:p>
      <text:p text:style-name="P1">Marie, nar. 27. 11. 1882, zemřela ?</text:p>
      <text:p text:style-name="P1"/>
      <text:p text:style-name="P1">Narodilo se jim v rozmezí 16 let 13 dětí. Z toho 11 jich zemřelo krátce po porodu. Jeden syn se dožil 34 let. Další syn a jedna dcera se dožili pravděpodobně <text:s/>také delšího věku. </text:p>
      <text:p text:style-name="P1">Manželé Dudákovi v průběhu doby, kterou zmiňujeme, bydleli na těchto číslech popisných 18, 2, 23 a 35.</text:p>
      <text:p text:style-name="P1">V Ostrolovském Újezdě je zmiňován v matrice ještě jeden Dudák, a to Václav, který zde žil podle narození dětí v letech 1866 až 1867 v čísle 19. Z matriky lze vyčíst, že je to bratr Jana Dudáka.</text:p>
      <text:p text:style-name="P1">Jedním z důvodů vystavění křížku může být <text:s/>prosba za ochranu dětí nebo vděčnost za jejich přežití. </text:p>
      <text:p text:style-name="P1"/>
      <text:p text:style-name="P1"/>
      <text:p text:style-name="P1">Ing. Růžena Šimková</text:p>
      <text:p text:style-name="P1">Radostice</text:p>
      <text:p text:style-name="P1">Červen 2011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íša</meta:initial-creator>
    <dc:creator>Míša</dc:creator>
    <meta:editing-cycles>43</meta:editing-cycles>
    <meta:creation-date>2011-06-07T12:41:00</meta:creation-date>
    <dc:date>2011-06-07T14:42:00</dc:date>
    <meta:editing-duration>PT2M</meta:editing-duration>
    <meta:generator>OpenOffice.org/3.4$Win32 OpenOffice.org_project/340m1$Build-9590</meta:generator>
    <meta:document-statistic meta:table-count="0" meta:image-count="0" meta:object-count="0" meta:page-count="2" meta:paragraph-count="31" meta:word-count="491" meta:character-count="28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