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1.32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.32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32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905cm" fo:margin-right="0cm" fo:line-height="100%" fo:text-align="justify" style:justify-single-word="false" fo:text-indent="-0.6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-0.654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905cm" fo:margin-right="0cm" fo:line-height="150%" fo:text-align="justify" style:justify-single-word="false" fo:text-indent="-0.654cm" style:auto-text-indent="false"/>
      <style:text-properties style:use-window-font-color="true" style:font-name="Times New Roman" fo:font-size="10pt" fo:font-weight="normal" officeooo:rsid="00143caa" officeooo:paragraph-rsid="00143caa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.321cm" fo:margin-right="0cm" fo:line-height="100%" fo:text-align="justify" style:justify-single-word="false" fo:text-indent="1.16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501cm" fo:margin-right="0cm" fo:line-height="100%" fo:text-align="justify" style:justify-single-word="false" fo:text-indent="-0.6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-0.6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1.905cm" fo:margin-right="0cm" fo:line-height="100%" fo:text-align="justify" style:justify-single-word="false" fo:text-indent="-1.154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1.905cm" fo:margin-right="0cm" fo:line-height="100%" fo:text-align="justify" style:justify-single-word="false" fo:text-indent="-1.1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1.154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1.15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.376cm" fo:margin-right="0cm" fo:line-height="100%" fo:text-align="justify" style:justify-single-word="false" fo:text-indent="-1.1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1.113cm" fo:margin-right="0cm" fo:line-height="100%" fo:text-align="justify" style:justify-single-word="false" fo:text-indent="-1.15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1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1" style:family="paragraph" style:parent-style-name="Standard" style:list-style-name="L2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2" style:family="paragraph" style:parent-style-name="Standard" style:list-style-name="L4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3" style:family="paragraph" style:parent-style-name="Standard" style:list-style-name="L5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Standard" style:list-style-name="L6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5" style:family="paragraph" style:parent-style-name="Standard" style:list-style-name="L9">
      <style:paragraph-properties fo:margin-left="0.185cm" fo:margin-right="0cm" fo:line-height="100%" fo:text-align="justify" style:justify-single-word="false" fo:text-indent="-0.18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 style:list-style-name="L3">
      <style:paragraph-properties fo:margin-left="0.185cm" fo:margin-right="0cm" fo:line-height="100%" fo:text-align="justify" style:justify-single-word="false" fo:text-indent="-0.185cm" style:auto-text-indent="false"/>
    </style:style>
    <style:style style:name="P37" style:family="paragraph" style:parent-style-name="Standard" style:list-style-name="L10">
      <style:paragraph-properties fo:margin-left="0.185cm" fo:margin-right="0cm" fo:line-height="100%" fo:text-align="justify" style:justify-single-word="false" fo:text-indent="-0.185cm" style:auto-text-indent="false"/>
    </style:style>
    <style:style style:name="P38" style:family="paragraph" style:parent-style-name="Standard">
      <style:paragraph-properties fo:margin-left="1.905cm" fo:margin-right="0cm" fo:line-height="100%" fo:text-align="justify" style:justify-single-word="false" fo:text-indent="-0.654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1.905cm" fo:margin-right="0cm" fo:line-height="150%" fo:text-align="justify" style:justify-single-word="false" fo:text-indent="-0.654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1.32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ŽÁDOST</text:p>
      <text:p text:style-name="P2"/>
      <text:p text:style-name="P2">O POVOLENÍ KE KÁCENÍ DŘEVIN ROSTOUCÍCH MIMO LES</text:p>
      <text:p text:style-name="P3"/>
      <text:p text:style-name="P26">podle § 8 odst. 1 zákona č. 114/1992 Sb., o ochraně přírody a krajiny, ve znění pozdějších předpisů, a vyhlášky č. 189/2013 Sb., o ochraně dřevin a povolování jejich kácení, ve znění vyhlášky č. 222/2014 Sb. a vyhlášky č. 86/2019 Sb.</text:p>
      <text:p text:style-name="P9"/>
      <text:p text:style-name="P9"/>
      <text:list xml:id="list1085478235" text:style-name="L1">
        <text:list-item>
          <text:p text:style-name="P30">Žadatel (vlastník pozemku / nájemce / jiný uživatel)*: </text:p>
        </text:list-item>
      </text:list>
      <text:p text:style-name="P16"/>
      <text:p text:style-name="P12">FYZICKÁ OSOBA (FO) / PRÁVNICKÁ OSOBA (PO)*</text:p>
      <text:p text:style-name="P38">*) nehodící se škrtněte </text:p>
      <text:p text:style-name="P17"/>
      <text:p text:style-name="P13">Jméno a příjmení (FO) / název (PO)</text:p>
      <text:p text:style-name="P13"/>
      <text:p text:style-name="P13">……………………………………………………………………………..…..…………………………</text:p>
      <text:p text:style-name="P14">Datum narození</text:p>
      <text:p text:style-name="P13"/>
      <text:p text:style-name="P13">………………………..………………………………………………………….……..........................</text:p>
      <text:p text:style-name="P13">Adresa trvalého bydliště (FO) / sídla (PO)</text:p>
      <text:p text:style-name="P13"/>
      <text:p text:style-name="P13">…………………………………………………………………………...………………………………..</text:p>
      <text:p text:style-name="P13">Adresa k doručování (odlišuje-li se od trvalého bydliště / sídla) </text:p>
      <text:p text:style-name="P13"/>
      <text:p text:style-name="P13">……………………………….……..................................................................................................</text:p>
      <text:p text:style-name="P13"/>
      <text:p text:style-name="P18"/>
      <text:list xml:id="list377566064" text:style-name="L2">
        <text:list-item>
          <text:p text:style-name="P31">Doložení vlastnického práva / nájemního vztahu / uživatelského vztahu žadatele k příslušným pozemkům</text:p>
        </text:list-item>
      </text:list>
      <text:p text:style-name="P10">- dokládá se pouze v případě, že vztah nelze ověřit v katastru nemovitostí</text:p>
      <text:p text:style-name="P10">- nájemní či jiný uživatelský vztah je nejlépe doložit nájemní či jinou smlouvou</text:p>
      <text:p text:style-name="P10">- je-li žadatelem nájemce nebo uživatel pozemku, musí přiložit písemný souhlas vlastníka pozemku s kácením</text:p>
      <text:p text:style-name="P10">- není třeba doložit, jde-li o povolení ke kácení dřevin v souvislosti se záměrem, pro který je zvláštním právním předpisem stanoven účel vyvlastnění [§ 4 odst. 1 písm. b) vyhlášky č. 189/2013 Sb.]</text:p>
      <text:p text:style-name="P10"/>
      <text:p text:style-name="P10"/>
      <text:p text:style-name="P10"/>
      <text:list xml:id="list1312833919" text:style-name="L3">
        <text:list-item>
          <text:p text:style-name="P36"><text:span text:style-name="T1">Vyjádření případných spoluvlastníků pozemku</text:span><text:span text:style-name="T2">: </text:span></text:p>
        </text:list-item>
      </text:list>
      <text:p text:style-name="P10">- je-li pozemek, na kterém mají být dřeviny káceny, ve spoluvlastnictví více vlastníků, měli by všichni spoluvlastníci doložit písemný souhlas s kácením</text:p>
      <text:p text:style-name="P10">- lze připojit do přílohy</text:p>
      <text:p text:style-name="P11"/>
      <text:p text:style-name="P11"/>
      <text:p text:style-name="P11"/>
      <text:p text:style-name="P11"/>
      <text:p text:style-name="P11"/>
      <text:list xml:id="list16919417" text:style-name="L4">
        <text:list-item>
          <text:p text:style-name="P32"><text:soft-page-break/>Označení katastrálního území a parcely, na které se dřeviny nachází: </text:p>
        </text:list-item>
      </text:list>
      <text:p text:style-name="P5"><text:s text:c="12"/>(podle katastru nemovitostí)</text:p>
      <text:p text:style-name="P4"/>
      <text:p text:style-name="P4"/>
      <text:p text:style-name="P4"/>
      <text:list xml:id="list1888786760" text:style-name="L5">
        <text:list-item>
          <text:p text:style-name="P33">Stručný popis umístění dřevin a situační zákres:</text:p>
        </text:list-item>
      </text:list>
      <text:p text:style-name="P10">(lze připojit do přílohy)</text:p>
      <text:p text:style-name="P4"/>
      <text:p text:style-name="P11"/>
      <text:p text:style-name="P6"><text:tab/></text:p>
      <text:p text:style-name="P6"/>
      <text:list xml:id="list1620165011" text:style-name="L6">
        <text:list-item>
          <text:p text:style-name="P34">Specifikace dřevin, které mají být káceny: </text:p>
        </text:list-item>
      </text:list>
      <text:p text:style-name="P11"/>
      <text:list xml:id="list3321379274" text:style-name="L7">
        <text:list-item>
          <text:p text:style-name="P27">jednotlivé dřeviny (stromy): </text:p>
        </text:list-item>
      </text:list>
      <text:p text:style-name="P15">Druh (popřípadě rod) dřevin: <text:tab/> <text:s text:c="5"/><text:tab/></text:p>
      <text:p text:style-name="P15">Počet dřevin: <text:tab/> <text:s text:c="35"/></text:p>
      <text:p text:style-name="P15">Obvod kmene ve výšce 130 cm nad zemí:</text:p>
      <text:p text:style-name="P15"/>
      <text:p text:style-name="P15"/>
      <text:p text:style-name="P15"/>
      <text:list xml:id="list211480760" text:style-name="L8">
        <text:list-item>
          <text:p text:style-name="P28">zapojený porost dřevin (keřů nebo stromů):</text:p>
        </text:list-item>
      </text:list>
      <text:p text:style-name="P15">Výměra kácené plochy: <text:tab/><text:tab/></text:p>
      <text:p text:style-name="P15">Druhové (popřípadě rodové) zastoupení dřevin: </text:p>
      <text:p text:style-name="P15"/>
      <text:p text:style-name="P15"/>
      <text:p text:style-name="P15"/>
      <text:list xml:id="list1364862930" text:style-name="L9">
        <text:list-item>
          <text:p text:style-name="P35">Zdůvodnění žádosti o povolení kácení: </text:p>
        </text:list-item>
      </text:list>
      <text:p text:style-name="P4"/>
      <text:p text:style-name="P4"/>
      <text:p text:style-name="P4"/>
      <text:p text:style-name="P4"/>
      <text:list xml:id="list4121265676" text:style-name="L10">
        <text:list-item>
          <text:p text:style-name="P37"><text:span text:style-name="T1">Označení dalších účastníků řízení známých žadateli </text:span><text:span text:style-name="T2">(spoluvlastníci pozemků, popř. vlastníci sousedních pozemků, pokud se jich zamýšlené kácení může dotknout): </text:span></text:p>
        </text:list-item>
      </text:list>
      <text:p text:style-name="P7"/>
      <text:p text:style-name="P19">…………………………………………………………………………………………………………………</text:p>
      <text:p text:style-name="P21"/>
      <text:p text:style-name="P19">…………………………………………………………………………………………………………………</text:p>
      <text:p text:style-name="P22"/>
      <text:p text:style-name="P22"/>
      <text:p text:style-name="P23"/>
      <text:p text:style-name="P20">V ………………. <text:s/>dne ……………………</text:p>
      <text:p text:style-name="P24"/>
      <text:p text:style-name="P24"/>
      <text:p text:style-name="P24">………………………………..</text:p>
      <text:p text:style-name="P24"><text:s text:c="9"/>podpis žadatele</text:p>
      <text:p text:style-name="P23"/>
      <text:p text:style-name="P1"><text:span text:style-name="T3">Přílohy:</text:span><text:span text:style-name="T4"> <text:s/>1. doložení vlastnického / nájemního / uživatelského vztahu, nelze-li je ověřit v KN</text:span></text:p>
      <text:p text:style-name="P8"><text:s text:c="15"/>2. písemný souhlas vlastníka pozemku, není-li žadatelem vlastník </text:p>
      <text:p text:style-name="P8"><text:s text:c="15"/>3. doložení souhlasu spoluvlastníka / spoluvlastníků pozemku (není-li přímo v bodě 3)</text:p>
      <text:p text:style-name="P8"><text:s text:c="15"/>4. situační zákres umístění dřevin (není-li přímo v bodě 5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0T13:40:49.910000000</dc:date>
    <meta:editing-duration>PT50S</meta:editing-duration>
    <meta:editing-cycles>2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46" meta:word-count="365" meta:character-count="2800" meta:non-whitespace-character-count="2360"/>
  </office:meta>
</office:document-meta>
</file>