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1" style:family="text">
      <style:text-properties officeooo:rsid="0015bb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3">Ve <text:span text:style-name="T1">středu</text:span> <text:span text:style-name="T1">13</text:span>.8.202<text:span text:style-name="T1">5</text:span> <text:span text:style-name="T1">není </text:span><text:s/>na <text:s/>obecním úřadě úřední d<text:span text:style-name="T1">e</text:span>n.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12-08-14T18:36:00Z</meta:creation-date>
    <dc:date>2025-08-11T16:09:16.636460100</dc:date>
    <meta:print-date>2025-08-11T16:08:07.337609100</meta:print-date>
    <meta:editing-cycles>15</meta:editing-cycles>
    <meta:editing-duration>PT21M45S</meta:editing-duration>
    <meta:document-statistic meta:table-count="0" meta:image-count="0" meta:object-count="0" meta:page-count="1" meta:paragraph-count="1" meta:word-count="9" meta:character-count="55" meta:non-whitespace-character-count="45"/>
    <meta:template xlink:type="simple" xlink:actuate="onRequest" xlink:title="" xlink:href="../../Documents/není%20úřední%20den.odt/Normal"/>
  </office:meta>
</office:document-meta>
</file>