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ventarizační zpráva za rok 2018</text:p>
      <text:p text:style-name="P1"/>
      <text:p text:style-name="P3">Obec Ostrolovský Újezd, IČ 581828</text:p>
      <text:p text:style-name="P3">Datum zpracování: 18.1.2019</text:p>
      <text:p text:style-name="P3"/>
      <text:p text:style-name="P2"><text:s/>Vyhodnocení dodržení vyhlášky č. 270/2010 Sb. a vnitroorganizační směrnice k inventarizaci.</text:p>
      <text:p text:style-name="P3">Inventarizační činnosti: </text:p>
      <text:list xml:id="list6672317414646495917" text:style-name="L1">
        <text:list-item>
          <text:p text:style-name="P6">Plán inventur: <text:span text:style-name="T1">Plán inventur byl zpracován a řádně schválen. Inventarizační komise postupovala v souladu s vyhláškou a vnitroorganizační směrnicí. Metodika postupů při inventarizaci byla dodržena. Podpisy členů inventarizační komise byly odsouhlaseny na podpisové vzory a nebyly zjištěny rozdíly. Nedošlo k žádnému pracovnímu úrazu. Koordinace inventur s jinými osobami proběhla. Termíny inventur byly dodrženy.</text:span></text:p>
        </text:list-item>
        <text:list-item>
          <text:p text:style-name="P7">Proškolení členů inventarizační komise:</text:p>
          <text:p text:style-name="P8">Proškolení proběhlo v budově obecního úřadu dne 19.12.2018. Provedení školení je doloženo podpisy členů inventarizační komise. Součástí školení byly i zásady dodržení bezpečnosti.</text:p>
        </text:list-item>
        <text:list-item>
          <text:p text:style-name="P7">Podmínky prověřování skutečnosti a součinnosti zaměstnanců:</text:p>
          <text:p text:style-name="P8">Nebyly zjištěny žádné odchylky od žádoucího stavu.</text:p>
        </text:list-item>
      </text:list>
      <text:p text:style-name="P5"/>
      <text:p text:style-name="P4">Přijatá opatření ke zlepšení průběhu inventur, k informačním tokům: <text:span text:style-name="T1">Bez přijatých opatření. Inventarizace proběhla řádně, podklady byly řádně připraveny a ověřeny na skutečnost. U inventur byly vždy členy komise osoby odpovědné za majetek.</text:span></text:p>
      <text:p text:style-name="P5">Dle plánu inventur byl zjištěn skutečný stav majetku a závazků a ostatních inventarizačních položek pasiv a podrozvahy, který je zaznamenán v inventurních soupisech.</text:p>
      <text:p text:style-name="P5">Skutečný stav byl porovnán na účetní stav majetku a závazků a ostatních inventarizačních položek dle data provedení prvotních inventur a byly zpracovány rozdílové inventury na přírůstky a úbytky včetně vypořádaných inventarizačních rozdílů do data inventarizační zprávy.</text:p>
      <text:p text:style-name="P5"/>
      <text:p text:style-name="P4">Informace o inventarizačních rozdílech a zúčtovatelných rozdílech: <text:span text:style-name="T1">Nebyly zjištěny rozdíly.</text:span></text:p>
      <text:p text:style-name="P5"/>
      <text:p text:style-name="P4">Příloha: <text:s/>Inventurní soupisy včetně ocenění majetku a hodnoty účetních stavů.</text:p>
      <text:p text:style-name="P4"/>
      <text:p text:style-name="P4"/>
      <text:p text:style-name="P4">Předseda: <text:s/>Hamr Adam <text:s text:c="14"/>…....................................</text:p>
      <text:p text:style-name="P4"/>
      <text:p text:style-name="P4">Členové: <text:s text:c="2"/>Burda Milan <text:s text:c="14"/>…...................................</text:p>
      <text:p text:style-name="P4"/>
      <text:p text:style-name="P4"><text:s text:c="17"/>Němec Ondřej <text:s text:c="11"/>…..................................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7T10:04:04.35</meta:creation-date>
    <dc:date>2019-01-18T12:07:32.70</dc:date>
    <meta:editing-duration>PT31M40S</meta:editing-duration>
    <meta:editing-cycles>11</meta:editing-cycles>
    <meta:generator>OpenOffice/4.1.1$Win32 OpenOffice.org_project/411m6$Build-9775</meta:generator>
    <meta:print-date>2017-01-13T09:44:42.32</meta:print-date>
    <meta:document-statistic meta:table-count="0" meta:image-count="0" meta:object-count="0" meta:page-count="1" meta:paragraph-count="18" meta:word-count="247" meta:character-count="2017"/>
  </office:meta>
</office:document-meta>
</file>