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d5799" officeooo:paragraph-rsid="001d57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rsid="001d5799" officeooo:paragraph-rsid="001d5799" style:font-size-asian="11.3500003814697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í o svolání prvního zasedání okrskové volební komise</text:p>
      <text:p text:style-name="P1"/>
      <text:p text:style-name="P2">První zasedání okrskové volební komise je svoláno na čtvrtek 3.5.2019 od 18 hodin. Místo konání: Kancelář obecního úřadu.</text:p>
      <text:p text:style-name="P2"/>
      <text:p text:style-name="P2"/>
      <text:p text:style-name="P2"><text:s text:c="92"/>Starostka obce Vilma Skřivánková</text:p>
      <text:p text:style-name="P2"/>
      <text:p text:style-name="P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7:52:44.981000000</meta:creation-date>
    <dc:date>2019-05-03T07:57:18.868000000</dc:date>
    <meta:editing-duration>PT4M38S</meta:editing-duration>
    <meta:editing-cycles>1</meta:editing-cycles>
    <meta:document-statistic meta:table-count="0" meta:image-count="0" meta:object-count="0" meta:page-count="1" meta:paragraph-count="4" meta:word-count="30" meta:character-count="309" meta:non-whitespace-character-count="185"/>
    <meta:generator>LibreOffice/5.4.4.2$Windows_x86 LibreOffice_project/2524958677847fb3bb44820e40380acbe820f960</meta:generator>
  </office:meta>
</office:document-meta>
</file>