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9ef92" officeooo:paragraph-rsid="0019ef9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9ef92" officeooo:paragraph-rsid="0019ef92" style:font-size-asian="10.5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známení o konání zasedání zastupitelstva obce</text:p>
      <text:p text:style-name="P1"/>
      <text:p text:style-name="P1"/>
      <text:p text:style-name="P1"/>
      <text:p text:style-name="P2">Starostka obce Ostrolovský Újezd svolává zasedání obecního zastupitelstva. Zasedání se bude konat ve čtvrtek 23. května 2019 od 19 hodin v zasedací místnosti obecního úřadu.</text:p>
      <text:p text:style-name="P2"/>
      <text:p text:style-name="P2"/>
      <text:p text:style-name="P2"><text:tab/><text:tab/><text:tab/><text:tab/><text:tab/><text:tab/><text:tab/><text:tab/>Starostka obce</text:p>
      <text:p text:style-name="P2"><text:tab/><text:tab/><text:tab/><text:tab/><text:tab/><text:tab/><text:tab/><text:tab/><text:tab/> Vilma Skřivánková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6:17:53.054000000</meta:creation-date>
    <dc:date>2019-05-16T16:21:03.505000000</dc:date>
    <meta:editing-duration>PT3M15S</meta:editing-duration>
    <meta:editing-cycles>1</meta:editing-cycles>
    <meta:document-statistic meta:table-count="0" meta:image-count="0" meta:object-count="0" meta:page-count="1" meta:paragraph-count="4" meta:word-count="35" meta:character-count="268" meta:non-whitespace-character-count="219"/>
    <meta:generator>LibreOffice/5.4.4.2$Windows_x86 LibreOffice_project/2524958677847fb3bb44820e40380acbe820f960</meta:generator>
  </office:meta>
</office:document-meta>
</file>