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9ef92" officeooo:paragraph-rsid="0019ef92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9ef92" officeooo:paragraph-rsid="0019ef92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9ef92" officeooo:paragraph-rsid="001b98dd" style:font-size-asian="10.5pt" style:font-weight-asian="normal" style:font-size-complex="12pt" style:font-weight-complex="normal"/>
    </style:style>
    <style:style style:name="T1" style:family="text">
      <style:text-properties officeooo:rsid="001a0b36"/>
    </style:style>
    <style:style style:name="T2" style:family="text">
      <style:text-properties officeooo:rsid="001b98dd"/>
    </style:style>
    <style:style style:name="T3" style:family="text">
      <style:text-properties officeooo:rsid="001c7852"/>
    </style:style>
    <style:style style:name="T4" style:family="text">
      <style:text-properties officeooo:rsid="001e8d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Oznámení o konání zasedání zastupitelstva obce</text:p>
      <text:p text:style-name="P1"/>
      <text:p text:style-name="P1"/>
      <text:p text:style-name="P1"/>
      <text:p text:style-name="P3">Starostka obce Ostrolo<text:span text:style-name="T1">v</text:span>ský Újezd svolává zasedání obecního zastupitelstva. Zasedání se bude konat <text:s/><text:span text:style-name="T2">v pondělí 17. února 2020</text:span> od 1<text:span text:style-name="T3">8</text:span> hodin v <text:span text:style-name="T4">kanceláři obecního úřadu</text:span>.</text:p>
      <text:p text:style-name="P2"/>
      <text:p text:style-name="P2"/>
      <text:p text:style-name="P2"><text:tab/><text:tab/><text:tab/><text:tab/><text:tab/><text:tab/><text:tab/><text:tab/>Starostka obce</text:p>
      <text:p text:style-name="P2"><text:tab/><text:tab/><text:tab/><text:tab/><text:tab/><text:tab/><text:tab/><text:tab/><text:tab/> Vilma Skřivánková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6:17:53.054000000</meta:creation-date>
    <dc:date>2020-02-06T09:10:00.888000000</dc:date>
    <meta:editing-duration>PT17M19S</meta:editing-duration>
    <meta:editing-cycles>6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4" meta:word-count="34" meta:character-count="258" meta:non-whitespace-character-count="209"/>
  </office:meta>
</office:document-meta>
</file>