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P8" style:parent-style-name="Standard" style:list-style-name="LFO1" style:family="paragraph"/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list-style-name="LFO1" style:family="paragraph"/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Inventarizační zpráva za rok 2019</text:p>
      <text:p text:style-name="P3"/>
      <text:p text:style-name="Standard">Obec Ostrolovský Újezd, IČ 581828</text:p>
      <text:p text:style-name="Standard">Datum zpracování: 16.1.2020</text:p>
      <text:p text:style-name="Standard"/>
      <text:p text:style-name="P4"><text:s/>Vyhodnocení dodržení vyhlášky č. 270/2010 Sb. a vnitroorganizační směrnice k inventarizaci.</text:p>
      <text:p text:style-name="Standard">Inventarizační činnosti:</text:p>
      <text:list text:style-name="LFO1" text:continue-numbering="true">
        <text:list-item>
          <text:p text:style-name="P5">Plán<text:s/>inventur:<text:s/><text:span text:style-name="T6">Plán inventur byl zpracován a řádně schválen. Inventarizační komise postupovala v souladu s vyhláškou a vnitroorganizační směrnicí. Metodika postupů při inventarizaci byla dodržena. Podpisy členů inventarizační komise byly odsouhlaseny na podpiso</text:span><text:span text:style-name="T7">vé vzory a nebyly zjištěny rozdíly. Nedošlo k žádnému pracovnímu úrazu. Koordinace inventur s jinými osobami proběhla. Termíny inventur byly dodrženy.</text:span></text:p>
        </text:list-item>
        <text:list-item>
          <text:p text:style-name="P8">Proškolení členů inventarizační komise:</text:p>
        </text:list-item>
      </text:list>
      <text:p text:style-name="P9">Proškolení proběhlo v budově obecního úřadu dne 12.12.2019. Provedení školení je doloženo podpisy členů inventarizační komise. Součástí školení byly i zásady dodržení bezpečnosti.</text:p>
      <text:list text:style-name="LFO1" text:continue-numbering="true">
        <text:list-item>
          <text:p text:style-name="P10">Podmínky prověřování skutečnosti a součinnosti zaměstnanců:</text:p>
        </text:list-item>
      </text:list>
      <text:p text:style-name="P11">Nebyly zjištěny žádné odchylky od žádoucího stavu.</text:p>
      <text:p text:style-name="P12"/>
      <text:p text:style-name="Standard">Přijatá opatření ke zlepšení<text:s/>průběhu inventur, k informačním tokům:<text:s/><text:span text:style-name="T13">Bez přijatých opatření. Inventarizace proběhla řádně, podklady byly řádně připraveny a ověřeny na skutečnost. U inventur byly vždy členy komise osoby odpovědné za majetek.</text:span></text:p>
      <text:p text:style-name="P14">Dle plánu inventur byl zjištěn skutečný stav<text:s/>majetku a závazků a ostatních inventarizačních položek pasiv a podrozvahy, který je zaznamenán v inventurních soupisech.</text:p>
      <text:p text:style-name="P15">Skutečný stav byl porovnán na účetní stav majetku a závazků a ostatních inventarizačních položek dle data provedení prvotních<text:s/>inventur a byly zpracovány rozdílové inventury na přírůstky a úbytky včetně vypořádaných inventarizačních rozdílů do data inventarizační zprávy.</text:p>
      <text:p text:style-name="P16"/>
      <text:p text:style-name="Standard">Informace o inventarizačních rozdílech a zúčtovatelných rozdílech:<text:s/><text:span text:style-name="T17">Nebyly zjištěny rozdíly.</text:span></text:p>
      <text:p text:style-name="P18"/>
      <text:p text:style-name="Standard">Příloha: <text:s/>Inventurní soupisy včetně ocenění majetku a hodnoty účetních stavů<text:s/>+ seznam inventurních soupisů</text:p>
      <text:p text:style-name="Standard"/>
      <text:p text:style-name="Standard"/>
      <text:p text:style-name="Standard">Předseda: <text:s/>Hamr Adam <text:s text:c="14"/>…....................................</text:p>
      <text:p text:style-name="Standard"/>
      <text:p text:style-name="Standard">Členové: <text:s text:c="2"/>Burda Milan <text:s text:c="14"/>…...................................</text:p>
      <text:p text:style-name="Standard"/>
      <text:p text:style-name="Standard"><text:s text:c="17"/>Němec Ondřej <text:s text:c="11"/>…..................................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Lenka Janešíková</dc:creator>
    <meta:creation-date>2020-01-15T12:49:00Z</meta:creation-date>
    <dc:date>2020-01-15T12:51:00Z</dc:date>
    <meta:print-date>2020-01-15T12:50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00" meta:character-count="2068" meta:row-count="14" meta:non-whitespace-character-count="1772"/>
  </office:meta>
</office:document-meta>
</file>